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style:text-properties fo:language="fr" fo:country="FR"/>
    </style:style>
    <style:style style:name="P2" style:parent-style-name="Paragraphedeliste" style:family="paragraph">
      <style:text-properties fo:language="fr" fo:country="FR"/>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P12" style:parent-style-name="Normal" style:family="paragraph">
      <style:text-properties fo:color="#8064A2"/>
    </style:style>
    <style:style style:name="P13" style:parent-style-name="Normal" style:family="paragraph">
      <style:text-properties fo:color="#8064A2"/>
    </style:style>
    <style:style style:name="P14" style:parent-style-name="Paragraphedeliste" style:list-style-name="LFO1" style:family="paragraph"/>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color="#E72BC8"/>
    </style:style>
    <style:style style:name="T21" style:parent-style-name="Policepardéfaut" style:family="text">
      <style:text-properties fo:color="#E72BC8"/>
    </style:style>
    <style:style style:name="T22" style:parent-style-name="Policepardéfaut" style:family="text">
      <style:text-properties fo:color="#0070C0"/>
    </style:style>
    <style:style style:name="T23" style:parent-style-name="Policepardéfaut" style:family="text">
      <style:text-properties fo:color="#00B050"/>
    </style:style>
    <style:style style:name="T24" style:parent-style-name="Policepardéfaut" style:family="text">
      <style:text-properties fo:color="#FF0000"/>
    </style:style>
    <style:style style:name="T25" style:parent-style-name="Policepardéfaut" style:family="text">
      <style:text-properties fo:color="#4DDBC3"/>
    </style:style>
    <style:style style:name="T26" style:parent-style-name="Policepardéfaut" style:family="text">
      <style:text-properties fo:color="#E72BC8" fo:language="fr" fo:country="FR"/>
    </style:style>
    <style:style style:name="T27" style:parent-style-name="Policepardéfaut" style:family="text">
      <style:text-properties fo:color="#E72BC8" fo:language="fr" fo:country="FR"/>
    </style:style>
    <style:style style:name="T28" style:parent-style-name="Policepardéfaut" style:family="text">
      <style:text-properties fo:language="fr" fo:country="FR"/>
    </style:style>
    <style:style style:name="T29" style:parent-style-name="Policepardéfaut" style:family="text">
      <style:text-properties fo:color="#E72BC8" fo:language="fr" fo:country="FR"/>
    </style:style>
    <style:style style:name="P30" style:parent-style-name="Normal" style:family="paragraph">
      <style:text-properties fo:color="#E72BC8" fo:language="fr" fo:country="FR"/>
    </style:style>
    <style:style style:name="P31" style:parent-style-name="Normal" style:family="paragraph">
      <style:text-properties fo:color="#E72BC8" fo:language="fr" fo:country="FR"/>
    </style:style>
    <style:style style:name="P32" style:parent-style-name="Normal" style:family="paragraph">
      <style:text-properties fo:color="#E72BC8" fo:language="fr" fo:country="FR"/>
    </style:style>
    <style:style style:name="P33" style:parent-style-name="Normal" style:family="paragraph">
      <style:text-properties fo:color="#E72BC8" fo:language="fr" fo:country="FR"/>
    </style:style>
    <style:style style:name="P34" style:parent-style-name="Normal" style:family="paragraph">
      <style:text-properties fo:color="#E72BC8" fo:language="fr" fo:country="FR"/>
    </style:style>
    <style:style style:name="P35" style:parent-style-name="Paragraphedeliste" style:list-style-name="LFO2" style:family="paragraph">
      <style:text-properties fo:color="#E72BC8" fo:language="fr" fo:country="FR"/>
    </style:style>
    <style:style style:name="P36" style:parent-style-name="Paragraphedeliste" style:list-style-name="LFO2" style:family="paragraph">
      <style:text-properties fo:color="#E72BC8" fo:language="fr" fo:country="FR"/>
    </style:style>
    <style:style style:name="P37" style:parent-style-name="Paragraphedeliste" style:list-style-name="LFO2" style:family="paragraph">
      <style:text-properties fo:color="#E72BC8" fo:language="fr" fo:country="FR"/>
    </style:style>
    <style:style style:name="P38" style:parent-style-name="Paragraphedeliste" style:list-style-name="LFO2" style:family="paragraph">
      <style:text-properties fo:color="#E72BC8" fo:language="fr" fo:country="FR"/>
    </style:style>
    <style:style style:name="P39" style:parent-style-name="Normal" style:family="paragraph">
      <style:text-properties fo:color="#E72BC8" fo:language="fr" fo:country="FR"/>
    </style:style>
    <style:style style:name="P40" style:parent-style-name="Normal" style:family="paragraph">
      <style:text-properties fo:color="#0070C0"/>
    </style:style>
    <style:style style:name="P41" style:parent-style-name="Normal" style:family="paragraph">
      <style:text-properties fo:color="#0070C0"/>
    </style:style>
    <style:style style:name="T42" style:parent-style-name="Policepardéfaut" style:family="text">
      <style:text-properties fo:color="#0070C0"/>
    </style:style>
    <style:style style:name="T43" style:parent-style-name="Policepardéfaut" style:family="text">
      <style:text-properties fo:color="#0070C0"/>
    </style:style>
    <style:style style:name="T44" style:parent-style-name="Policepardéfaut" style:family="text">
      <style:text-properties fo:color="#0070C0"/>
    </style:style>
    <style:style style:name="T45" style:parent-style-name="Policepardéfaut" style:family="text">
      <style:text-properties fo:color="#0070C0"/>
    </style:style>
    <style:style style:name="T46" style:parent-style-name="Policepardéfaut" style:family="text">
      <style:text-properties fo:color="#0070C0"/>
    </style:style>
    <style:style style:name="T47" style:parent-style-name="Policepardéfaut" style:family="text">
      <style:text-properties fo:color="#0070C0"/>
    </style:style>
    <style:style style:name="T48" style:parent-style-name="Policepardéfaut" style:family="text">
      <style:text-properties fo:color="#0070C0"/>
    </style:style>
    <style:style style:name="T49" style:parent-style-name="Policepardéfaut" style:family="text">
      <style:text-properties fo:color="#0070C0"/>
    </style:style>
    <style:style style:name="T50" style:parent-style-name="Policepardéfaut" style:family="text">
      <style:text-properties fo:color="#0070C0"/>
    </style:style>
    <style:style style:name="T51" style:parent-style-name="Policepardéfaut" style:family="text">
      <style:text-properties fo:color="#0070C0"/>
    </style:style>
    <style:style style:name="T52" style:parent-style-name="Policepardéfaut" style:family="text">
      <style:text-properties fo:font-style="italic" style:font-style-asian="italic" style:font-style-complex="italic" fo:color="#0070C0"/>
    </style:style>
    <style:style style:name="T53" style:parent-style-name="Policepardéfaut" style:family="text">
      <style:text-properties fo:font-style="italic" style:font-style-asian="italic" style:font-style-complex="italic" fo:color="#0070C0"/>
    </style:style>
    <style:style style:name="T54" style:parent-style-name="Policepardéfaut" style:family="text">
      <style:text-properties fo:font-style="italic" style:font-style-asian="italic" style:font-style-complex="italic" fo:color="#0070C0"/>
    </style:style>
    <style:style style:name="T55" style:parent-style-name="Policepardéfaut" style:family="text">
      <style:text-properties fo:color="#0070C0"/>
    </style:style>
    <style:style style:name="T56" style:parent-style-name="Policepardéfaut" style:family="text">
      <style:text-properties fo:color="#0070C0"/>
    </style:style>
    <style:style style:name="T57" style:parent-style-name="Policepardéfaut" style:family="text">
      <style:text-properties fo:color="#0070C0"/>
    </style:style>
    <style:style style:name="T58" style:parent-style-name="Policepardéfaut" style:family="text">
      <style:text-properties fo:color="#0070C0"/>
    </style:style>
    <style:style style:name="T59" style:parent-style-name="Policepardéfaut" style:family="text">
      <style:text-properties fo:color="#0070C0"/>
    </style:style>
    <style:style style:name="T60" style:parent-style-name="Policepardéfaut" style:family="text">
      <style:text-properties fo:color="#0070C0" fo:language="fr" fo:country="FR"/>
    </style:style>
    <style:style style:name="P61" style:parent-style-name="Normal" style:family="paragraph">
      <style:text-properties fo:color="#0070C0" fo:language="fr" fo:country="FR"/>
    </style:style>
    <style:style style:name="P62" style:parent-style-name="Normal" style:family="paragraph">
      <style:text-properties fo:color="#00B050" fo:language="fr" fo:country="FR"/>
    </style:style>
    <style:style style:name="P63" style:parent-style-name="Normal" style:family="paragraph">
      <style:text-properties fo:color="#00B050" fo:language="fr" fo:country="FR"/>
    </style:style>
    <style:style style:name="P64" style:parent-style-name="Normal" style:family="paragraph">
      <style:text-properties fo:color="#FF0000" fo:language="fr" fo:country="FR"/>
    </style:style>
    <style:style style:name="P65" style:parent-style-name="Normal" style:family="paragraph">
      <style:text-properties fo:color="#FF0000" fo:language="fr" fo:country="FR"/>
    </style:style>
    <style:style style:name="P66" style:parent-style-name="Normal" style:family="paragraph">
      <style:text-properties fo:color="#FF0000" fo:language="fr" fo:country="FR"/>
    </style:style>
    <style:style style:name="P67" style:parent-style-name="Normal" style:family="paragraph">
      <style:text-properties fo:color="#FF0000" fo:language="fr" fo:country="FR"/>
    </style:style>
    <style:style style:name="P68" style:parent-style-name="Normal" style:family="paragraph">
      <style:text-properties fo:color="#FF0000"/>
    </style:style>
    <style:style style:name="P69" style:parent-style-name="Normal" style:family="paragraph">
      <style:text-properties fo:color="#4DDBC3"/>
    </style:style>
    <style:style style:name="T70" style:parent-style-name="Policepardéfaut" style:family="text">
      <style:text-properties style:text-position="super 63.6%"/>
    </style:style>
    <style:style style:name="T71" style:parent-style-name="Policepardéfaut" style:family="text">
      <style:text-properties fo:font-variant="small-caps"/>
    </style:style>
    <style:style style:name="T72" style:parent-style-name="Policepardéfaut" style:family="text">
      <style:text-properties fo:font-style="italic" style:font-style-asian="italic" style:font-style-complex="italic"/>
    </style:style>
    <style:style style:name="P73" style:parent-style-name="Normal" style:family="paragraph">
      <style:text-properties fo:color="#E72BC8"/>
    </style:style>
    <style:style style:name="T74" style:parent-style-name="Policepardéfaut" style:family="text">
      <style:text-properties fo:color="#E72BC8"/>
    </style:style>
    <style:style style:name="T75" style:parent-style-name="Policepardéfaut" style:family="text">
      <style:text-properties fo:color="#E72BC8" style:text-position="super 63.6%"/>
    </style:style>
    <style:style style:name="T76" style:parent-style-name="Policepardéfaut" style:family="text">
      <style:text-properties fo:color="#E72BC8"/>
    </style:style>
    <style:style style:name="T77" style:parent-style-name="Policepardéfaut" style:family="text">
      <style:text-properties fo:font-weight="bold" style:font-weight-asian="bold" style:font-weight-complex="bold" fo:color="#E72BC8"/>
    </style:style>
    <style:style style:name="T78" style:parent-style-name="Policepardéfaut" style:family="text">
      <style:text-properties fo:color="#E72BC8"/>
    </style:style>
    <style:style style:name="T79" style:parent-style-name="Policepardéfaut" style:family="text">
      <style:text-properties fo:font-weight="bold" style:font-weight-asian="bold" style:font-weight-complex="bold" fo:color="#E72BC8"/>
    </style:style>
    <style:style style:name="T80" style:parent-style-name="Policepardéfaut" style:family="text">
      <style:text-properties fo:font-weight="bold" style:font-weight-asian="bold" style:font-weight-complex="bold" fo:color="#E72BC8" style:text-position="super 63.6%"/>
    </style:style>
    <style:style style:name="T81" style:parent-style-name="Policepardéfaut" style:family="text">
      <style:text-properties fo:font-weight="bold" style:font-weight-asian="bold" style:font-weight-complex="bold" fo:color="#E72BC8"/>
    </style:style>
    <style:style style:name="T82" style:parent-style-name="Policepardéfaut" style:family="text">
      <style:text-properties fo:color="#E72BC8"/>
    </style:style>
    <style:style style:name="P83" style:parent-style-name="Normal" style:family="paragraph">
      <style:text-properties fo:color="#E72BC8"/>
    </style:style>
    <style:style style:name="P84" style:parent-style-name="Normal" style:family="paragraph">
      <style:text-properties fo:color="#E72BC8"/>
    </style:style>
    <style:style style:name="P85" style:parent-style-name="Normal" style:family="paragraph">
      <style:text-properties fo:color="#E72BC8"/>
    </style:style>
    <style:style style:name="P86" style:parent-style-name="Normal" style:family="paragraph">
      <style:text-properties fo:color="#E72BC8"/>
    </style:style>
    <style:style style:name="P87" style:parent-style-name="Normal" style:family="paragraph">
      <style:text-properties fo:color="#E72BC8"/>
    </style:style>
    <style:style style:name="P88" style:parent-style-name="Normal" style:family="paragraph">
      <style:text-properties fo:language="fr" fo:country="FR"/>
    </style:style>
    <style:style style:name="P89" style:parent-style-name="Normal" style:family="paragraph">
      <style:text-properties fo:color="#0070C0"/>
    </style:style>
    <style:style style:name="P90" style:parent-style-name="Normal" style:family="paragraph">
      <style:text-properties fo:color="#0070C0"/>
    </style:style>
    <style:style style:name="P91" style:parent-style-name="Normal" style:family="paragraph">
      <style:text-properties fo:color="#0070C0"/>
    </style:style>
    <style:style style:name="P92" style:parent-style-name="Normal" style:family="paragraph">
      <style:text-properties fo:color="#0070C0"/>
    </style:style>
    <style:style style:name="P93" style:parent-style-name="Normal" style:family="paragraph">
      <style:text-properties fo:color="#0070C0"/>
    </style:style>
    <style:style style:name="T94" style:parent-style-name="Policepardéfaut" style:family="text">
      <style:text-properties fo:color="#00B050" fo:language="fr" fo:country="FR"/>
    </style:style>
    <style:style style:name="P95" style:parent-style-name="Normal" style:family="paragraph">
      <style:text-properties fo:color="#0070C0" fo:language="fr" fo:country="FR"/>
    </style:style>
    <style:style style:name="P96" style:parent-style-name="Normal" style:family="paragraph">
      <style:paragraph-properties fo:line-height="100%"/>
    </style:style>
    <style:style style:name="T97" style:parent-style-name="Policepardéfaut" style:family="text">
      <style:text-properties fo:color="#FF0000"/>
    </style:style>
    <style:style style:name="T98" style:parent-style-name="Policepardéfaut" style:family="text">
      <style:text-properties fo:font-style="italic" style:font-style-asian="italic" style:font-style-complex="italic" fo:color="#FF0000"/>
    </style:style>
    <style:style style:name="T99" style:parent-style-name="Policepardéfaut" style:family="text">
      <style:text-properties fo:color="#FF0000"/>
    </style:style>
    <style:style style:name="P100" style:parent-style-name="Normal" style:family="paragraph">
      <style:paragraph-properties fo:line-height="100%"/>
      <style:text-properties fo:color="#FF0000"/>
    </style:style>
    <style:style style:name="P101" style:parent-style-name="Normal" style:family="paragraph">
      <style:paragraph-properties fo:line-height="100%"/>
      <style:text-properties fo:color="#FF0000"/>
    </style:style>
    <style:style style:name="P102" style:parent-style-name="Normal" style:family="paragraph">
      <style:paragraph-properties fo:line-height="100%"/>
      <style:text-properties fo:color="#4DDBC3"/>
    </style:style>
    <style:style style:name="P103" style:parent-style-name="Citations" style:family="paragraph">
      <style:paragraph-properties fo:margin-left="0in" fo:text-indent="0in">
        <style:tab-stops/>
      </style:paragraph-properties>
    </style:style>
    <style:style style:name="P104" style:parent-style-name="Citations" style:family="paragraph">
      <style:paragraph-properties fo:margin-left="0in" fo:text-indent="0in">
        <style:tab-stops/>
      </style:paragraph-properties>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fo:color="#FF33CC"/>
    </style:style>
    <style:style style:name="T108" style:parent-style-name="Policepardéfaut" style:family="text">
      <style:text-properties style:font-name="Calibri" style:font-name-complex="Calibri" fo:color="#FF33CC"/>
    </style:style>
    <style:style style:name="T109" style:parent-style-name="Policepardéfaut" style:family="text">
      <style:text-properties style:font-name="Calibri" style:font-name-complex="Calibri" fo:color="#0070C0"/>
    </style:style>
    <style:style style:name="T110" style:parent-style-name="Policepardéfaut" style:family="text">
      <style:text-properties style:font-name="Calibri" style:font-name-complex="Calibri" fo:color="#00B050"/>
    </style:style>
    <style:style style:name="T111" style:parent-style-name="Policepardéfaut" style:family="text">
      <style:text-properties style:font-name="Calibri" style:font-name-complex="Calibri" fo:color="#FF0000"/>
    </style:style>
    <style:style style:name="T112" style:parent-style-name="Policepardéfaut" style:family="text">
      <style:text-properties style:font-name="Calibri" style:font-name-complex="Calibri" fo:color="#4DDBC3"/>
    </style:style>
    <style:style style:name="P113" style:parent-style-name="Citations" style:family="paragraph">
      <style:paragraph-properties fo:margin-left="0in" fo:text-indent="0in">
        <style:tab-stops/>
      </style:paragraph-properties>
    </style:style>
    <style:style style:name="P114" style:parent-style-name="Citations" style:family="paragraph">
      <style:paragraph-properties fo:margin-left="0in" fo:text-indent="0in">
        <style:tab-stops/>
      </style:paragraph-properties>
      <style:text-properties style:font-name="Calibri" style:font-name-complex="Calibri"/>
    </style:style>
    <style:style style:name="P115" style:parent-style-name="Citations" style:family="paragraph">
      <style:paragraph-properties fo:margin-left="0in" fo:text-indent="0in">
        <style:tab-stops/>
      </style:paragraph-properties>
      <style:text-properties style:font-name="Calibri" style:font-name-complex="Calibri" fo:color="#FF33CC"/>
    </style:style>
    <style:style style:name="P116" style:parent-style-name="Citations" style:family="paragraph">
      <style:paragraph-properties fo:margin-left="0in" fo:text-indent="0in">
        <style:tab-stops/>
      </style:paragraph-properties>
      <style:text-properties style:font-name="Calibri" style:font-name-complex="Calibri" fo:color="#FF33CC"/>
    </style:style>
    <style:style style:name="P117" style:parent-style-name="Citations" style:family="paragraph">
      <style:paragraph-properties fo:margin-left="0in" fo:text-indent="0in">
        <style:tab-stops/>
      </style:paragraph-properties>
      <style:text-properties style:font-name="Calibri" style:font-name-complex="Calibri" fo:color="#FF33CC"/>
    </style:style>
    <style:style style:name="P118" style:parent-style-name="Citations" style:family="paragraph">
      <style:paragraph-properties fo:margin-left="0in" fo:text-indent="0in">
        <style:tab-stops/>
      </style:paragraph-properties>
      <style:text-properties style:font-name="Calibri" style:font-name-complex="Calibri" fo:color="#FF33CC"/>
    </style:style>
    <style:style style:name="P119" style:parent-style-name="Citations" style:family="paragraph">
      <style:paragraph-properties fo:margin-left="0in" fo:text-indent="0in">
        <style:tab-stops/>
      </style:paragraph-properties>
      <style:text-properties style:font-name="Calibri" style:font-name-complex="Calibri" fo:color="#FF33CC"/>
    </style:style>
    <style:style style:name="P120"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21"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22"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23"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24" style:parent-style-name="Citations" style:family="paragraph">
      <style:paragraph-properties fo:margin-left="0in" fo:text-indent="0in">
        <style:tab-stops/>
      </style:paragraph-properties>
    </style:style>
    <style:style style:name="T125" style:parent-style-name="Policepardéfaut" style:family="text">
      <style:text-properties style:font-name="Calibri" style:font-name-complex="Calibri" fo:color="#0070C0" fo:language="fr" fo:country="BE"/>
    </style:style>
    <style:style style:name="T126" style:parent-style-name="Policepardéfaut" style:family="text">
      <style:text-properties style:font-name="Calibri" style:font-name-complex="Calibri" fo:color="#0070C0" fo:language="fr" fo:country="BE"/>
    </style:style>
    <style:style style:name="T127" style:parent-style-name="Policepardéfaut" style:family="text">
      <style:text-properties style:font-name="Calibri" style:font-name-complex="Calibri" fo:color="#0070C0" fo:language="fr" fo:country="BE"/>
    </style:style>
    <style:style style:name="T128" style:parent-style-name="Policepardéfaut" style:family="text">
      <style:text-properties style:font-name="Calibri" style:font-name-complex="Calibri" fo:color="#0070C0" fo:language="fr" fo:country="BE"/>
    </style:style>
    <style:style style:name="T129" style:parent-style-name="Policepardéfaut" style:family="text">
      <style:text-properties style:font-name="Calibri" style:font-name-complex="Calibri" fo:color="#0070C0" fo:language="fr" fo:country="BE"/>
    </style:style>
    <style:style style:name="T130" style:parent-style-name="Policepardéfaut" style:family="text">
      <style:text-properties style:font-name="Calibri" style:font-name-complex="Calibri" fo:color="#0070C0" fo:language="fr" fo:country="BE"/>
    </style:style>
    <style:style style:name="T131" style:parent-style-name="Policepardéfaut" style:family="text">
      <style:text-properties style:font-name="Calibri" style:font-name-complex="Calibri" fo:color="#0070C0" fo:language="fr" fo:country="BE"/>
    </style:style>
    <style:style style:name="T132" style:parent-style-name="Policepardéfaut" style:family="text">
      <style:text-properties style:font-name="Calibri" style:font-name-complex="Calibri" fo:color="#0070C0" fo:language="fr" fo:country="BE"/>
    </style:style>
    <style:style style:name="T133" style:parent-style-name="Policepardéfaut" style:family="text">
      <style:text-properties style:font-name="Calibri" style:font-name-complex="Calibri" fo:color="#0070C0" fo:language="fr" fo:country="BE"/>
    </style:style>
    <style:style style:name="T134" style:parent-style-name="Policepardéfaut" style:family="text">
      <style:text-properties style:font-name="Calibri" style:font-name-complex="Calibri" fo:font-style="italic" style:font-style-asian="italic" style:font-style-complex="italic" fo:color="#0070C0" fo:language="fr" fo:country="BE"/>
    </style:style>
    <style:style style:name="T135" style:parent-style-name="Policepardéfaut" style:family="text">
      <style:text-properties style:font-name="Calibri" style:font-name-complex="Calibri" fo:font-style="italic" style:font-style-asian="italic" style:font-style-complex="italic" fo:color="#0070C0" fo:language="fr" fo:country="BE"/>
    </style:style>
    <style:style style:name="T136" style:parent-style-name="Policepardéfaut" style:family="text">
      <style:text-properties style:font-name="Calibri" style:font-name-complex="Calibri" fo:font-style="italic" style:font-style-asian="italic" style:font-style-complex="italic" fo:color="#0070C0" fo:language="fr" fo:country="BE"/>
    </style:style>
    <style:style style:name="T137" style:parent-style-name="Policepardéfaut" style:family="text">
      <style:text-properties style:font-name="Calibri" style:font-name-complex="Calibri" fo:color="#0070C0" fo:language="fr" fo:country="BE"/>
    </style:style>
    <style:style style:name="T138" style:parent-style-name="Policepardéfaut" style:family="text">
      <style:text-properties style:font-name="Calibri" style:font-name-complex="Calibri" fo:color="#0070C0" fo:language="fr" fo:country="BE"/>
    </style:style>
    <style:style style:name="P139"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40" style:parent-style-name="Citations" style:family="paragraph">
      <style:paragraph-properties fo:margin-left="0in" fo:text-indent="0in">
        <style:tab-stops/>
      </style:paragraph-properties>
    </style:style>
    <style:style style:name="T141" style:parent-style-name="Policepardéfaut" style:family="text">
      <style:text-properties style:font-name="Calibri" style:font-name-complex="Calibri" fo:color="#00B050"/>
    </style:style>
    <style:style style:name="P142" style:parent-style-name="Citations" style:family="paragraph">
      <style:paragraph-properties fo:margin-left="0in" fo:text-indent="0in">
        <style:tab-stops/>
      </style:paragraph-properties>
      <style:text-properties style:font-name="Calibri" style:font-name-complex="Calibri" fo:color="#00B050" fo:language="fr" fo:country="BE"/>
    </style:style>
    <style:style style:name="P143" style:parent-style-name="Citations" style:family="paragraph">
      <style:paragraph-properties fo:margin-left="0in" fo:text-indent="0in">
        <style:tab-stops/>
      </style:paragraph-properties>
      <style:text-properties style:font-name="Calibri" style:font-name-complex="Calibri" fo:color="#FF0000"/>
    </style:style>
    <style:style style:name="P144" style:parent-style-name="Citations" style:family="paragraph">
      <style:paragraph-properties fo:margin-left="0in" fo:text-indent="0in">
        <style:tab-stops/>
      </style:paragraph-properties>
      <style:text-properties style:font-name="Calibri" style:font-name-complex="Calibri"/>
    </style:style>
    <style:style style:name="P145" style:parent-style-name="Citations" style:family="paragraph">
      <style:paragraph-properties fo:margin-left="0in" fo:text-indent="0in">
        <style:tab-stops/>
      </style:paragraph-properties>
      <style:text-properties style:font-name="Calibri" style:font-name-complex="Calibri"/>
    </style:style>
    <style:style style:name="P146" style:parent-style-name="Citations" style:family="paragraph">
      <style:paragraph-properties fo:margin-left="0in" fo:text-indent="0in">
        <style:tab-stops/>
      </style:paragraph-properties>
      <style:text-properties style:font-name="Calibri" style:font-name-complex="Calibri" fo:color="#4DDBC3"/>
    </style:style>
    <style:style style:name="P147" style:parent-style-name="Citations" style:family="paragraph">
      <style:paragraph-properties fo:margin-left="0in" fo:text-indent="0in">
        <style:tab-stops/>
      </style:paragraph-properties>
      <style:text-properties style:font-name="Calibri" style:font-name-complex="Calibri" fo:color="#4DDBC3"/>
    </style:style>
    <style:style style:name="P148" style:parent-style-name="Citations" style:family="paragraph">
      <style:paragraph-properties fo:margin-left="0in" fo:text-indent="0in">
        <style:tab-stops/>
      </style:paragraph-properties>
      <style:text-properties style:font-name="Calibri" style:font-name-complex="Calibri"/>
    </style:style>
    <style:style style:name="P149" style:parent-style-name="Citations" style:family="paragraph">
      <style:paragraph-properties fo:margin-left="0in" fo:text-indent="0in">
        <style:tab-stops/>
      </style:paragraph-properties>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fo:font-style="italic" style:font-style-asian="italic" style:font-style-complex="italic"/>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fo:language="fr" fo:country="BE"/>
    </style:style>
    <style:style style:name="T154" style:parent-style-name="Policepardéfaut" style:family="text">
      <style:text-properties style:font-name="Calibri" style:font-name-complex="Calibri" fo:language="fr" fo:country="BE"/>
    </style:style>
    <style:style style:name="P155" style:parent-style-name="Citations" style:family="paragraph">
      <style:paragraph-properties fo:margin-left="0in" fo:text-indent="0in">
        <style:tab-stops/>
      </style:paragraph-properties>
      <style:text-properties style:font-name="Calibri" style:font-name-complex="Calibri" fo:language="fr" fo:country="BE"/>
    </style:style>
    <style:style style:name="P156" style:parent-style-name="Citations" style:family="paragraph">
      <style:paragraph-properties fo:margin-left="0in" fo:text-indent="0in">
        <style:tab-stops/>
      </style:paragraph-properties>
    </style:style>
    <style:style style:name="T157" style:parent-style-name="Policepardéfaut" style:family="text">
      <style:text-properties style:font-name="Calibri" style:font-name-complex="Calibri" fo:language="fr" fo:country="BE"/>
    </style:style>
    <style:style style:name="T158" style:parent-style-name="Policepardéfaut" style:family="text">
      <style:text-properties style:font-name="Calibri" style:font-name-complex="Calibri" fo:language="fr" fo:country="BE"/>
    </style:style>
    <style:style style:name="T159" style:parent-style-name="Policepardéfaut" style:family="text">
      <style:text-properties style:font-name="Calibri" style:font-name-complex="Calibri" fo:color="#FF33CC" fo:language="fr" fo:country="BE"/>
    </style:style>
    <style:style style:name="T160" style:parent-style-name="Policepardéfaut" style:family="text">
      <style:text-properties style:font-name="Calibri" style:font-name-complex="Calibri" fo:color="#FF33CC" fo:language="fr" fo:country="BE"/>
    </style:style>
    <style:style style:name="T161" style:parent-style-name="Policepardéfaut" style:family="text">
      <style:text-properties style:font-name="Calibri" style:font-name-complex="Calibri" fo:color="#0070C0" fo:language="fr" fo:country="BE"/>
    </style:style>
    <style:style style:name="T162" style:parent-style-name="Policepardéfaut" style:family="text">
      <style:text-properties style:font-name="Calibri" style:font-name-complex="Calibri" fo:color="#00B050" fo:language="fr" fo:country="BE"/>
    </style:style>
    <style:style style:name="T163" style:parent-style-name="Policepardéfaut" style:family="text">
      <style:text-properties style:font-name="Calibri" style:font-name-complex="Calibri" fo:color="#FF0000" fo:language="fr" fo:country="BE"/>
    </style:style>
    <style:style style:name="T164" style:parent-style-name="Policepardéfaut" style:family="text">
      <style:text-properties style:font-name="Calibri" style:font-name-complex="Calibri" fo:color="#4DDBC3" fo:language="fr" fo:country="BE"/>
    </style:style>
    <style:style style:name="P165" style:parent-style-name="Citations" style:family="paragraph">
      <style:paragraph-properties fo:margin-left="0in" fo:text-indent="0in">
        <style:tab-stops/>
      </style:paragraph-properties>
      <style:text-properties style:font-name="Calibri" style:font-name-complex="Calibri" fo:language="fr" fo:country="BE"/>
    </style:style>
    <style:style style:name="P166" style:parent-style-name="Citations" style:family="paragraph">
      <style:paragraph-properties fo:margin-left="0in" fo:text-indent="0in">
        <style:tab-stops/>
      </style:paragraph-properties>
      <style:text-properties style:font-name="Calibri" style:font-name-complex="Calibri" fo:language="fr" fo:country="BE"/>
    </style:style>
    <style:style style:name="P167" style:parent-style-name="Citations" style:family="paragraph">
      <style:paragraph-properties fo:margin-left="0in" fo:text-indent="0in">
        <style:tab-stops/>
      </style:paragraph-properties>
      <style:text-properties style:font-name="Calibri" style:font-name-complex="Calibri" fo:language="fr" fo:country="BE"/>
    </style:style>
    <style:style style:name="P168" style:parent-style-name="Citations" style:family="paragraph">
      <style:paragraph-properties fo:margin-left="0in" fo:text-indent="0in">
        <style:tab-stops/>
      </style:paragraph-properties>
      <style:text-properties style:font-name="Calibri" style:font-name-complex="Calibri" fo:color="#FF33CC"/>
    </style:style>
    <style:style style:name="P169" style:parent-style-name="Citations" style:family="paragraph">
      <style:paragraph-properties fo:margin-left="0in" fo:text-indent="0in">
        <style:tab-stops/>
      </style:paragraph-properties>
      <style:text-properties style:font-name="Calibri" style:font-name-complex="Calibri" fo:color="#FF33CC"/>
    </style:style>
    <style:style style:name="P170"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71"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72"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173" style:parent-style-name="Citations" style:family="paragraph">
      <style:paragraph-properties fo:margin-left="0in" fo:text-indent="0in">
        <style:tab-stops/>
      </style:paragraph-properties>
      <style:text-properties style:font-name="Calibri" style:font-name-complex="Calibri" fo:color="#00B050" fo:language="fr" fo:country="BE"/>
    </style:style>
    <style:style style:name="P174" style:parent-style-name="Citations" style:family="paragraph">
      <style:paragraph-properties fo:margin-left="0in" fo:text-indent="0in">
        <style:tab-stops/>
      </style:paragraph-properties>
      <style:text-properties style:font-name="Calibri" style:font-name-complex="Calibri" fo:color="#00B050" fo:language="fr" fo:country="BE"/>
    </style:style>
    <style:style style:name="P175" style:parent-style-name="Citations" style:family="paragraph">
      <style:paragraph-properties fo:margin-left="0in" fo:text-indent="0in">
        <style:tab-stops/>
      </style:paragraph-properties>
      <style:text-properties style:font-name="Calibri" style:font-name-complex="Calibri" fo:color="#FF0000"/>
    </style:style>
    <style:style style:name="P176" style:parent-style-name="Citations" style:family="paragraph">
      <style:paragraph-properties fo:margin-left="0in" fo:text-indent="0in">
        <style:tab-stops/>
      </style:paragraph-properties>
    </style:style>
    <style:style style:name="T177" style:parent-style-name="Policepardéfaut" style:family="text">
      <style:text-properties style:font-name="Calibri" style:font-name-complex="Calibri" fo:color="#FF0000"/>
    </style:style>
    <style:style style:name="T178" style:parent-style-name="Policepardéfaut" style:family="text">
      <style:text-properties style:font-name="Calibri" style:font-name-complex="Calibri" fo:color="#FF0000" style:text-position="super 63.6%"/>
    </style:style>
    <style:style style:name="T179" style:parent-style-name="Policepardéfaut" style:family="text">
      <style:text-properties style:font-name="Calibri" style:font-name-complex="Calibri" fo:color="#FF0000"/>
    </style:style>
    <style:style style:name="P180" style:parent-style-name="Citations" style:family="paragraph">
      <style:paragraph-properties fo:margin-left="0in" fo:text-indent="0in">
        <style:tab-stops/>
      </style:paragraph-properties>
      <style:text-properties style:font-name="Calibri" style:font-name-complex="Calibri" fo:color="#FF0000"/>
    </style:style>
    <style:style style:name="P181" style:parent-style-name="Citations" style:family="paragraph">
      <style:paragraph-properties fo:margin-left="0in" fo:text-indent="0in">
        <style:tab-stops/>
      </style:paragraph-properties>
      <style:text-properties style:font-name="Calibri" style:font-name-complex="Calibri" fo:color="#4DDBC3"/>
    </style:style>
    <style:style style:name="P182" style:parent-style-name="Citations" style:family="paragraph">
      <style:paragraph-properties fo:margin-left="0in" fo:text-indent="0in">
        <style:tab-stops/>
      </style:paragraph-properties>
      <style:text-properties style:font-name="Calibri" style:font-name-complex="Calibri" fo:language="fr" fo:country="BE"/>
    </style:style>
    <style:style style:name="P183" style:parent-style-name="Citations" style:family="paragraph">
      <style:paragraph-properties fo:margin-left="0in" fo:text-indent="0in">
        <style:tab-stops/>
      </style:paragraph-properties>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fo:language="fr" fo:country="BE"/>
    </style:style>
    <style:style style:name="T186" style:parent-style-name="Policepardéfaut" style:family="text">
      <style:text-properties style:font-name="Calibri" style:font-name-complex="Calibri" fo:language="fr" fo:country="BE"/>
    </style:style>
    <style:style style:name="T187" style:parent-style-name="Policepardéfaut" style:family="text">
      <style:text-properties style:font-name="Calibri" style:font-name-complex="Calibri" fo:language="fr" fo:country="BE"/>
    </style:style>
    <style:style style:name="T188" style:parent-style-name="Policepardéfaut" style:family="text">
      <style:text-properties style:font-name="Calibri" style:font-name-complex="Calibri" fo:language="fr" fo:country="BE"/>
    </style:style>
    <style:style style:name="T189" style:parent-style-name="Policepardéfaut" style:family="text">
      <style:text-properties style:font-name="Calibri" style:font-name-complex="Calibri" fo:language="fr" fo:country="BE"/>
    </style:style>
    <style:style style:name="T190" style:parent-style-name="Policepardéfaut" style:family="text">
      <style:text-properties style:font-name="Calibri" style:font-name-complex="Calibri" fo:language="fr" fo:country="BE"/>
    </style:style>
    <style:style style:name="T191" style:parent-style-name="Policepardéfaut" style:family="text">
      <style:text-properties style:font-name="Calibri" style:font-name-complex="Calibri" fo:language="fr" fo:country="BE"/>
    </style:style>
    <style:style style:name="T192" style:parent-style-name="Policepardéfaut" style:family="text">
      <style:text-properties style:font-name="Calibri" style:font-name-complex="Calibri" fo:language="fr" fo:country="BE"/>
    </style:style>
    <style:style style:name="T193" style:parent-style-name="Policepardéfaut" style:family="text">
      <style:text-properties style:font-name="Calibri" style:font-name-complex="Calibri" fo:language="fr" fo:country="BE"/>
    </style:style>
    <style:style style:name="T194" style:parent-style-name="Policepardéfaut" style:family="text">
      <style:text-properties style:font-name="Calibri" style:font-name-complex="Calibri" fo:language="fr" fo:country="BE"/>
    </style:style>
    <style:style style:name="T195" style:parent-style-name="Policepardéfaut" style:family="text">
      <style:text-properties style:font-name="Calibri" style:font-name-complex="Calibri" fo:language="fr" fo:country="BE"/>
    </style:style>
    <style:style style:name="T196" style:parent-style-name="Policepardéfaut" style:family="text">
      <style:text-properties style:font-name="Calibri" style:font-name-complex="Calibri" fo:font-style="italic" style:font-style-asian="italic" style:font-style-complex="italic" fo:language="fr" fo:country="BE"/>
    </style:style>
    <style:style style:name="T197" style:parent-style-name="Policepardéfaut" style:family="text">
      <style:text-properties style:font-name="Calibri" style:font-name-complex="Calibri" fo:language="fr" fo:country="BE"/>
    </style:style>
    <style:style style:name="T198" style:parent-style-name="Policepardéfaut" style:family="text">
      <style:text-properties style:font-name="Calibri" style:font-name-complex="Calibri" fo:language="fr" fo:country="BE"/>
    </style:style>
    <style:style style:name="P199" style:parent-style-name="Citations" style:family="paragraph">
      <style:paragraph-properties fo:margin-left="0in" fo:text-indent="0in">
        <style:tab-stops/>
      </style:paragraph-properties>
      <style:text-properties style:font-name="Calibri" style:font-name-complex="Calibri" fo:language="fr" fo:country="BE"/>
    </style:style>
    <style:style style:name="P200" style:parent-style-name="Citations" style:family="paragraph">
      <style:paragraph-properties fo:margin-left="0in" fo:text-indent="0in">
        <style:tab-stops/>
      </style:paragraph-properties>
      <style:text-properties style:font-name="Calibri" style:font-name-complex="Calibri" fo:language="fr" fo:country="BE"/>
    </style:style>
    <style:style style:name="P201" style:parent-style-name="Citations" style:family="paragraph">
      <style:paragraph-properties fo:margin-left="0in" fo:text-indent="0in">
        <style:tab-stops/>
      </style:paragraph-properties>
    </style:style>
    <style:style style:name="T202" style:parent-style-name="Policepardéfaut" style:family="text">
      <style:text-properties style:font-name="Calibri" style:font-name-complex="Calibri" fo:language="fr" fo:country="BE"/>
    </style:style>
    <style:style style:name="T203" style:parent-style-name="Policepardéfaut" style:family="text">
      <style:text-properties style:font-name="Calibri" style:font-name-complex="Calibri" fo:language="fr" fo:country="BE"/>
    </style:style>
    <style:style style:name="T204" style:parent-style-name="Policepardéfaut" style:family="text">
      <style:text-properties style:font-name="Calibri" style:font-name-complex="Calibri" fo:color="#FF33CC" fo:language="fr" fo:country="BE"/>
    </style:style>
    <style:style style:name="T205" style:parent-style-name="Policepardéfaut" style:family="text">
      <style:text-properties style:font-name="Calibri" style:font-name-complex="Calibri" fo:color="#0070C0" fo:language="fr" fo:country="BE"/>
    </style:style>
    <style:style style:name="T206" style:parent-style-name="Policepardéfaut" style:family="text">
      <style:text-properties style:font-name="Calibri" style:font-name-complex="Calibri" fo:color="#00B050" fo:language="fr" fo:country="BE"/>
    </style:style>
    <style:style style:name="T207" style:parent-style-name="Policepardéfaut" style:family="text">
      <style:text-properties style:font-name="Calibri" style:font-name-complex="Calibri" fo:color="#FF0000" fo:language="fr" fo:country="BE"/>
    </style:style>
    <style:style style:name="T208" style:parent-style-name="Policepardéfaut" style:family="text">
      <style:text-properties style:font-name="Calibri" style:font-name-complex="Calibri" fo:color="#4DDBC3" fo:language="fr" fo:country="BE"/>
    </style:style>
    <style:style style:name="P209" style:parent-style-name="Citations" style:family="paragraph">
      <style:paragraph-properties fo:margin-left="0in" fo:text-indent="0in">
        <style:tab-stops/>
      </style:paragraph-properties>
      <style:text-properties style:font-name="Calibri" style:font-name-complex="Calibri" fo:language="fr" fo:country="BE"/>
    </style:style>
    <style:style style:name="P210" style:parent-style-name="Citations" style:family="paragraph">
      <style:paragraph-properties fo:margin-left="0in" fo:text-indent="0in">
        <style:tab-stops/>
      </style:paragraph-properties>
      <style:text-properties style:font-name="Calibri" style:font-name-complex="Calibri" fo:language="fr" fo:country="BE"/>
    </style:style>
    <style:style style:name="P211" style:parent-style-name="Citations" style:family="paragraph">
      <style:paragraph-properties fo:margin-left="0in" fo:text-indent="0in">
        <style:tab-stops/>
      </style:paragraph-properties>
      <style:text-properties style:font-name="Calibri" style:font-name-complex="Calibri" fo:language="fr" fo:country="BE"/>
    </style:style>
    <style:style style:name="P212" style:parent-style-name="Citations" style:family="paragraph">
      <style:paragraph-properties fo:margin-left="0in" fo:text-indent="0in">
        <style:tab-stops/>
      </style:paragraph-properties>
      <style:text-properties style:font-name="Calibri" style:font-name-complex="Calibri" fo:color="#FF33CC"/>
    </style:style>
    <style:style style:name="P213" style:parent-style-name="Citations" style:family="paragraph">
      <style:paragraph-properties fo:margin-left="0in" fo:text-indent="0in">
        <style:tab-stops/>
      </style:paragraph-properties>
      <style:text-properties style:font-name="Calibri" style:font-name-complex="Calibri" fo:color="#FF33CC"/>
    </style:style>
    <style:style style:name="P214" style:parent-style-name="Citations" style:family="paragraph">
      <style:paragraph-properties fo:margin-left="0in" fo:text-indent="0in">
        <style:tab-stops/>
      </style:paragraph-properties>
      <style:text-properties style:font-name="Calibri" style:font-name-complex="Calibri" fo:color="#FF33CC"/>
    </style:style>
    <style:style style:name="P215" style:parent-style-name="Citations" style:family="paragraph">
      <style:paragraph-properties fo:margin-left="0in" fo:text-indent="0in">
        <style:tab-stops/>
      </style:paragraph-properties>
      <style:text-properties style:font-name="Calibri" style:font-name-complex="Calibri" fo:color="#FF33CC"/>
    </style:style>
    <style:style style:name="P216" style:parent-style-name="Citations" style:family="paragraph">
      <style:paragraph-properties fo:margin-left="0in" fo:text-indent="0in">
        <style:tab-stops/>
      </style:paragraph-properties>
    </style:style>
    <style:style style:name="T217" style:parent-style-name="Policepardéfaut" style:family="text">
      <style:text-properties style:font-name="Calibri" style:font-name-complex="Calibri" fo:color="#0070C0" fo:language="fr" fo:country="BE"/>
    </style:style>
    <style:style style:name="T218" style:parent-style-name="Policepardéfaut" style:family="text">
      <style:text-properties style:font-name="Calibri" style:font-name-complex="Calibri" fo:font-style="italic" style:font-style-asian="italic" style:font-style-complex="italic" fo:color="#0070C0" fo:language="fr" fo:country="BE"/>
    </style:style>
    <style:style style:name="T219" style:parent-style-name="Policepardéfaut" style:family="text">
      <style:text-properties style:font-name="Calibri" style:font-name-complex="Calibri" fo:color="#0070C0" fo:language="fr" fo:country="BE"/>
    </style:style>
    <style:style style:name="T220" style:parent-style-name="Policepardéfaut" style:family="text">
      <style:text-properties style:font-name="Calibri" style:font-name-complex="Calibri" fo:color="#0070C0" fo:language="fr" fo:country="BE"/>
    </style:style>
    <style:style style:name="T221" style:parent-style-name="Policepardéfaut" style:family="text">
      <style:text-properties style:font-name="Calibri" style:font-name-complex="Calibri" fo:color="#0070C0" fo:language="fr" fo:country="BE"/>
    </style:style>
    <style:style style:name="T222" style:parent-style-name="Policepardéfaut" style:family="text">
      <style:text-properties style:font-name="Calibri" style:font-name-complex="Calibri" fo:color="#0070C0" fo:language="fr" fo:country="BE"/>
    </style:style>
    <style:style style:name="T223" style:parent-style-name="Policepardéfaut" style:family="text">
      <style:text-properties style:font-name="Calibri" style:font-name-complex="Calibri" fo:color="#0070C0" fo:language="fr" fo:country="BE"/>
    </style:style>
    <style:style style:name="T224" style:parent-style-name="Policepardéfaut" style:family="text">
      <style:text-properties style:font-name="Calibri" style:font-name-complex="Calibri" fo:color="#0070C0" fo:language="fr" fo:country="BE"/>
    </style:style>
    <style:style style:name="T225" style:parent-style-name="Policepardéfaut" style:family="text">
      <style:text-properties style:font-name="Calibri" style:font-name-complex="Calibri" fo:color="#0070C0" fo:language="fr" fo:country="BE"/>
    </style:style>
    <style:style style:name="T226" style:parent-style-name="Policepardéfaut" style:family="text">
      <style:text-properties style:font-name="Calibri" style:font-name-complex="Calibri" fo:font-style="italic" style:font-style-asian="italic" style:font-style-complex="italic" fo:color="#0070C0" fo:language="fr" fo:country="BE"/>
    </style:style>
    <style:style style:name="T227" style:parent-style-name="Policepardéfaut" style:family="text">
      <style:text-properties style:font-name="Calibri" style:font-name-complex="Calibri" fo:color="#0070C0" fo:language="fr" fo:country="BE"/>
    </style:style>
    <style:style style:name="T228" style:parent-style-name="Policepardéfaut" style:family="text">
      <style:text-properties style:font-name="Calibri" style:font-name-complex="Calibri" fo:font-style="italic" style:font-style-asian="italic" style:font-style-complex="italic" fo:color="#0070C0" fo:language="fr" fo:country="BE"/>
    </style:style>
    <style:style style:name="T229" style:parent-style-name="Policepardéfaut" style:family="text">
      <style:text-properties style:font-name="Calibri" style:font-name-complex="Calibri" fo:color="#0070C0" fo:language="fr" fo:country="BE"/>
    </style:style>
    <style:style style:name="T230" style:parent-style-name="Policepardéfaut" style:family="text">
      <style:text-properties style:font-name="Calibri" style:font-name-complex="Calibri" fo:color="#0070C0" fo:language="fr" fo:country="BE"/>
    </style:style>
    <style:style style:name="T231" style:parent-style-name="Policepardéfaut" style:family="text">
      <style:text-properties style:font-name="Calibri" style:font-name-complex="Calibri" fo:color="#0070C0" fo:language="fr" fo:country="BE"/>
    </style:style>
    <style:style style:name="P232" style:parent-style-name="Citations" style:family="paragraph">
      <style:paragraph-properties fo:margin-left="0in" fo:text-indent="0in">
        <style:tab-stops/>
      </style:paragraph-properties>
    </style:style>
    <style:style style:name="T233" style:parent-style-name="Policepardéfaut" style:family="text">
      <style:text-properties style:font-name="Calibri" style:font-name-complex="Calibri" fo:color="#0070C0" fo:language="fr" fo:country="BE"/>
    </style:style>
    <style:style style:name="T234" style:parent-style-name="Policepardéfaut" style:family="text">
      <style:text-properties style:font-name="Calibri" style:font-name-complex="Calibri" fo:font-style="italic" style:font-style-asian="italic" style:font-style-complex="italic" fo:color="#0070C0" fo:language="fr" fo:country="BE"/>
    </style:style>
    <style:style style:name="T235" style:parent-style-name="Policepardéfaut" style:family="text">
      <style:text-properties style:font-name="Calibri" style:font-name-complex="Calibri" fo:font-style="italic" style:font-style-asian="italic" style:font-style-complex="italic" fo:color="#0070C0" fo:language="fr" fo:country="BE"/>
    </style:style>
    <style:style style:name="T236" style:parent-style-name="Policepardéfaut" style:family="text">
      <style:text-properties style:font-name="Calibri" style:font-name-complex="Calibri" fo:font-style="italic" style:font-style-asian="italic" style:font-style-complex="italic" fo:color="#0070C0" fo:language="fr" fo:country="BE"/>
    </style:style>
    <style:style style:name="T237" style:parent-style-name="Policepardéfaut" style:family="text">
      <style:text-properties style:font-name="Calibri" style:font-name-complex="Calibri" fo:color="#0070C0" fo:language="fr" fo:country="BE"/>
    </style:style>
    <style:style style:name="T238" style:parent-style-name="Policepardéfaut" style:family="text">
      <style:text-properties style:font-name="Calibri" style:font-name-complex="Calibri" fo:color="#0070C0" fo:language="fr" fo:country="BE"/>
    </style:style>
    <style:style style:name="T239" style:parent-style-name="Policepardéfaut" style:family="text">
      <style:text-properties style:font-name="Calibri" style:font-name-complex="Calibri" fo:color="#0070C0" fo:language="fr" fo:country="BE"/>
    </style:style>
    <style:style style:name="T240" style:parent-style-name="Policepardéfaut" style:family="text">
      <style:text-properties style:font-name="Calibri" style:font-name-complex="Calibri" fo:color="#0070C0" fo:language="fr" fo:country="BE"/>
    </style:style>
    <style:style style:name="T241" style:parent-style-name="Policepardéfaut" style:family="text">
      <style:text-properties style:font-name="Calibri" style:font-name-complex="Calibri" fo:color="#0070C0" fo:language="fr" fo:country="BE"/>
    </style:style>
    <style:style style:name="T242" style:parent-style-name="Policepardéfaut" style:family="text">
      <style:text-properties style:font-name="Calibri" style:font-name-complex="Calibri" fo:color="#0070C0" fo:language="fr" fo:country="BE"/>
    </style:style>
    <style:style style:name="P243" style:parent-style-name="Citations" style:family="paragraph">
      <style:paragraph-properties fo:margin-left="0in" fo:text-indent="0in">
        <style:tab-stops/>
      </style:paragraph-properties>
      <style:text-properties style:font-name="Calibri" style:font-name-complex="Calibri" fo:color="#0070C0" fo:language="fr" fo:country="BE"/>
    </style:style>
    <style:style style:name="P244" style:parent-style-name="Citations" style:family="paragraph">
      <style:paragraph-properties fo:margin-left="0in" fo:text-indent="0in">
        <style:tab-stops/>
      </style:paragraph-properties>
    </style:style>
    <style:style style:name="T245" style:parent-style-name="Policepardéfaut" style:family="text">
      <style:text-properties style:font-name="Calibri" style:font-name-complex="Calibri" fo:color="#00B050"/>
    </style:style>
    <style:style style:name="P246" style:parent-style-name="Citations" style:family="paragraph">
      <style:paragraph-properties fo:margin-left="0in" fo:text-indent="0in">
        <style:tab-stops/>
      </style:paragraph-properties>
    </style:style>
    <style:style style:name="T247" style:parent-style-name="Policepardéfaut" style:family="text">
      <style:text-properties style:font-name="Calibri" style:font-name-complex="Calibri" fo:color="#00B050"/>
    </style:style>
    <style:style style:name="T248" style:parent-style-name="Policepardéfaut" style:family="text">
      <style:text-properties style:font-name="Calibri" style:font-name-complex="Calibri" fo:font-style="italic" style:font-style-asian="italic" style:font-style-complex="italic" fo:color="#00B050"/>
    </style:style>
    <style:style style:name="T249" style:parent-style-name="Policepardéfaut" style:family="text">
      <style:text-properties style:font-name="Calibri" style:font-name-complex="Calibri" fo:color="#00B050"/>
    </style:style>
    <style:style style:name="P250" style:parent-style-name="Citations" style:family="paragraph">
      <style:paragraph-properties fo:margin-left="0in" fo:text-indent="0in">
        <style:tab-stops/>
      </style:paragraph-properties>
      <style:text-properties style:font-name="Calibri" style:font-name-complex="Calibri" fo:color="#00B050"/>
    </style:style>
    <style:style style:name="P251" style:parent-style-name="Citations" style:family="paragraph">
      <style:paragraph-properties fo:margin-left="0in" fo:text-indent="0in">
        <style:tab-stops/>
      </style:paragraph-properties>
      <style:text-properties style:font-name="Calibri" style:font-name-complex="Calibri" fo:color="#4DDBC3"/>
    </style:style>
  </office:automatic-styles>
  <office:body>
    <office:text text:use-soft-page-breaks="true">
      <text:list text:style-name="LFO1" text:continue-numbering="true">
        <text:list-item>
          <text:list>
            <text:list-item>
              <text:p text:style-name="P1">Décret de la FWB sur les cellules de sécurité intégrale locale</text:p>
            </text:list-item>
          </text:list>
        </text:list-item>
      </text:list>
      <text:p text:style-name="P2"/>
      <text:p text:style-name="Normal">Un Décret est en cours d’élaboration au sein de la Fédération Wallonie-Bruxelles (FWB) en vue d’organiser la participation des services communautaires aux « Cellules de sécurité intégrale locales en matière de radicalisme, d’extrémisme et de terrorisme » (CSIL-R).<text:s/></text:p>
      <text:p text:style-name="Normal">Réglées par la loi du 30 juillet 2018 qui rend leur création obligatoire en principe pour chaque commune, les CSIL-R poursuivent une mission de « gestion de cas » qui se compose de deux volets : elles doivent, d’une part,<text:span text:style-name="T3"><text:s/></text:span><text:span text:style-name="T4">« </text:span><text:span text:style-name="T5">détecter de façon<text:s/></text:span>précoce <text:span text:style-name="T6">des personnes présentant des<text:s/></text:span>signes<text:span text:style-name="T7"><text:s/>d'un processus de radicalisation</text:span> » ou encore « <text:span text:style-name="T8">des cas pour lesquels il existe des<text:s/></text:span>indices<text:span text:style-name="T9"><text:s/>selon lesquels ils se trouvent dans un processus de radicalisation</text:span> » et,<text:s/>d’autre part,<text:s/><text:span text:style-name="T10">élaborer</text:span>,<text:s/>le cas échéant,<text:s/><text:span text:style-name="T11">des trajets de suivi individualisés</text:span><text:s/>des personnes concernées, et ce dans un objectif de prévention générale des infractions terroristes entendues au sens large.<text:s/></text:p>
      <text:p text:style-name="Normal">Pour le moment, ce projet de Décret de la FWB ressemble au Décret déjà en vigueur en la matière pour la Communauté flamande. Tant la loi du 30 juillet 2018 que le Décret flamand ont été problématisés à plusieurs reprises dans les différents rapports du Comité T ces dernières années. Une analyse fournie du processus en FWB est proposée dans le rapport 2023.</text:p>
      <text:p text:style-name="P12"/>
      <text:p text:style-name="P13">Notre parti n’a pas encore étudié ce dossier suffisamment en profondeur. Nous préférons ne pas nous prononcer sur les questions qui s’y réfèrent.</text:p>
      <text:p text:style-name="Normal"/>
      <text:list text:style-name="LFO1" text:continue-numbering="true">
        <text:list-item>
          <text:list>
            <text:list-item>
              <text:list>
                <text:list-item>
                  <text:p text:style-name="P14">L’exception à l’obligation du secret professionnel</text:p>
                </text:list-item>
              </text:list>
            </text:list-item>
          </text:list>
        </text:list-item>
      </text:list>
      <text:p text:style-name="Normal"/>
      <text:p text:style-name="Normal">L’article 458<text:span text:style-name="T15">ter</text:span><text:s/>du Code pénal, qui<text:s/>prévoit<text:s/><text:span text:style-name="T16">une exception à l’obligation de secret professionnel</text:span><text:s/>consacrée par l’article 458,<text:s/>est applicable aux réunions de la CSIL-R. Les membres des CSIL-R, dépositaires de secrets professionnels qui leur ont été confiés, disposent donc de la possibilité de partager ces informations protégées.<text:s/></text:p>
      <text:p text:style-name="Normal">Saisie d’un recours en annulation, la Cour constitutionnelle a estimé que cette dérogation à l’obligation du secret n’était pas anticonstitutionnelle. Elle a notamment<text:s/>attiré l’attention sur le fait qu’il ressort de l’intention du législateur que le dépositaire du secret professionnel est libre d’accepter ou non l’invitation du bourgmestre à participer à la CSIL-R et que,<text:s/>s’il y participe, il est libre d’y révéler ou non des informations couvertes par le secret professionnel. Autrement dit, l’exception au secret professionnel prévue par l’article 458<text:span text:style-name="T17">ter<text:s/></text:span>du Code pénal constitue non pas une obligation de parler mais un<text:s/><text:span text:style-name="T18">droit de parole</text:span>, laissé à l’appréciation du dépositaire du secret.<text:s/></text:p>
      <text:p text:style-name="Normal">Il peut être rétorqué à ce raisonnement que<text:s/>la<text:s/>faculté de révéler des secrets reste toute relative dans les (nombreux) cas où la personne dépositaire du secret travaille dans le cadre d’une relation<text:s/><text:span text:style-name="T19">hiérarchique</text:span><text:s/>ou lorsqu’elle est confrontée à des représentant-e-s<text:s/>des forces de l’ordre ou de la justice.<text:s/></text:p>
      <text:p text:style-name="Normal"/>
      <text:p text:style-name="Normal">Q1a. De manière générale, votre parti soutient-il la dérogation au secret professionnel telle qu’envisagée dans le projet de Décret de la FWB ?<text:s/></text:p>
      <text:p text:style-name="Normal"/>
      <text:p text:style-name="Normal">OUI / NON<text:s/><text:span text:style-name="T20">OUI</text:span><text:span text:style-name="T21"><text:s/></text:span><text:span text:style-name="T22">OUI<text:s/></text:span><text:span text:style-name="T23">OUI<text:s/></text:span><text:span text:style-name="T24">OUI (déduction)<text:s/></text:span><text:span text:style-name="T25">NON</text:span></text:p>
      <text:p text:style-name="Normal"/>
      <text:p text:style-name="Normal">Pourquoi ?</text:p>
      <text:p text:style-name="Normal"/>
      <text:soft-page-break/>
      <text:p text:style-name="Normal"><text:span text:style-name="T26">Défi considère</text:span><text:span text:style-name="T27"><text:s/>qu’il faut soutenir l’exception au secret professionnel dans le cadre des réunions de la CSIL-R. Il serait en effet incohérent de préserver un devoir de secret absolu alors que le principe essentiel de la CSIL-R<text:s/></text:span><text:span text:style-name="T28">(fin de phrase manquante)</text:span><text:span text:style-name="T29">. Par ailleurs, le texte encadre largement les modalités dans lesquelles sont divulguées ou non des informations couvertes par le secret professionnel (liberté de participer, liberté de divulguer les informations protégées).<text:s/></text:span></text:p>
      <text:p text:style-name="P30">La balise majeure, puisque la dérogation au devoir de secret professionnel est justifiée par l’objectif des CSIL-R, est reprise à l’article 9 du décret :<text:s/></text:p>
      <text:p text:style-name="P31">« Conformément à l’article 458ter du Code pénal, le participant ne peut partager des informations pendant une concertation de cas au sein d’une CSIL-R que dans la mesure où ces informations sont pertinentes et proportionnelles à poursuivre l’objectif de la CSIL-R, à savoir prévenir les infractions terroristes visées au titre Iter du Livre II du Code pénal ».<text:s/></text:p>
      <text:p text:style-name="P32">On a donc affaire à une dérogation largement justifiée par le but supérieur poursuivi par les CSIL-R. Dans l’hypothèse contraire, la CSIL-R serait vidée de sa substance et donc d’aucune utilité.<text:s/></text:p>
      <text:p text:style-name="P33">En effet, la Cour constitutionnelle (arrêt 52/2021) considère que pour que l’exception au secret professionnel soit admissible, il faut qu’elle soit prévue par une disposition législative suffisamment précise, qu’elle réponde à un besoin social impérieux dans une société démocratique et qu’elle soit proportionnée à l’objectif poursuivi. L’objectif de lutter contre le terrorisme et contre la radicalisation répond à un besoin social impérieux.<text:s/></text:p>
      <text:p text:style-name="P34">La Cour retient, outre la balise « générale » que j’ai citée plus haut, que d’autres limitations sont prévues :<text:s/></text:p>
      <text:list text:style-name="LFO2" text:continue-numbering="true">
        <text:list-item>
          <text:p text:style-name="P35">Le dépositaire du secret professionnel est libre d’accepter ou non de participer à la CSIL et d’y révéler ou non des informations couvertes par le secret. Il s’agit d’un droit de parole et non d’une obligation de parler.<text:s/></text:p>
        </text:list-item>
        <text:list-item>
          <text:p text:style-name="P36">Lorsque des informations couvertes par le secret sont révélées dans le cadre de la CSIL, tous les participants sont tenus au secret professionnel à l’égard de ces informations.<text:s/></text:p>
        </text:list-item>
        <text:list-item>
          <text:p text:style-name="P37">La transmission d’une fiche de feedback à l’OCAM, à la police ou aux services de renseignement et de sécurité nécessite l’approbation par consensus de tous les membres participant effectivement à la CSIL. De plus, cette fiche de feedback ne peut pas contenir les informations couvertes par le secret.<text:s/></text:p>
        </text:list-item>
        <text:list-item>
          <text:p text:style-name="P38">Le traitement des données à caractère personnel relatives aux personnes soumises à la discussion en CSIL est interdit sauf exception prévue par la loi.<text:s/></text:p>
        </text:list-item>
      </text:list>
      <text:p text:style-name="P39"/>
      <text:p text:style-name="P40">Il est important de revenir sur les raisons qui ont amené la Fédération Wallonie-Bruxelles à<text:s/>légiférer en la matière. Depuis la création des CSIL R, les services de la Fédération Wallonie<text:s/>Bruxelles<text:s/>ont reçu des invitations à participer aux CSIL R en application d'une loi fédérale de<text:s/>2018, sans qu'aucun cadre n'organise cette participation. Il est dès lors apparu nécessaire de<text:s/>mettre en œuvre les recommandations de la commission d'enquête parlementaire sur les<text:s/>attentats terroristes du 22 mars 2016, tout en encadrant l'éventuelle participation des services<text:s/>de la Fédération Wallonie-Bruxelles.</text:p>
      <text:p text:style-name="P41">L'objectif poursuivi par une CSIL<text:s/>reste<text:s/>la prévention des infractions terroristes. Le décret du 8<text:s/>juin 2023 organisant la participation des services relevant des compétences de la<text:s/>Communauté française aux cellules de sécurité intégrale locales en matière de radicalisme,<text:s/>d'extrémisme et de terrorisme (CSIL R) permet aux professionnels de la Fédération Wallonie-Bruxelles<text:s/>de participer aux réunions de ces cellules, et ils pourront y partager des informations<text:s/>en vue de la prévention de potentielles infractions terroristes. La participation de ces<text:s/>professionnels, telle que prévue par le décret actuel, est balisée et<text:s/><text:soft-page-break/>leur permettra d'évoluer<text:s/>dans un cadre sécurisant lorsqu'ils échangeront des informations au sein de ces cellules.</text:p>
      <text:p text:style-name="Normal"><text:span text:style-name="T42">Il</text:span><text:span text:style-name="T43"><text:s/>y a une nécessité de préserver le secret professionnel qui assure un cadre de travail</text:span><text:span text:style-name="T44"><text:s/></text:span><text:span text:style-name="T45">indispensable et il faut préciser que le décret s'inscrit dans le respect des règles strictes liées</text:span><text:span text:style-name="T46"><text:s/></text:span><text:span text:style-name="T47">au secret professionnel, telles que prévues à l'article 458 du Code pénal, en ce compris l'article</text:span><text:span text:style-name="T48"><text:s/></text:span><text:span text:style-name="T49">458ter. Ce dernier article organise la concertation de cas (dont les CSIL R) et préserve le secret</text:span><text:span text:style-name="T50"><text:s/></text:span><text:span text:style-name="T51">professionnel en précisant que«<text:s/></text:span><text:span text:style-name="T52">Les participants sont tenus au secret relativement aux secrets</text:span><text:span text:style-name="T53"><text:s/></text:span><text:span text:style-name="T54">communiqués durant la concertation.<text:s/></text:span><text:span text:style-name="T55">».</text:span><text:span text:style-name="T56"><text:s/></text:span><text:span text:style-name="T57">De plus, sommes favorables à ce que les agents de l'aide à la jeunesse partagent à l'OCAM des</text:span><text:span text:style-name="T58"><text:s/></text:span><text:span text:style-name="T59">infos sur les jeunes radicalisés pris en charge par leurs services, dès 12 ans.</text:span><text:span text:style-name="T60"><text:s/></text:span></text:p>
      <text:p text:style-name="P61"/>
      <text:p text:style-name="P62">Ecolo est très attaché au secret professionnel et mesure toute son importance, en particulier pour certains acteurs concernés tels que les maisons de justice ou le secteur de l’aide à la jeunesse. Nous demeurons très prudents quant à toute dérogation à ce principe crucial. Nous pensons que ce décret est utile pour encadrer les échanges entre les organismes concernés et soutenons cette liberté de non-participation et de non-divulgation, qui constitue un garde-fou important pour sauvegarder le secret professionnel.</text:p>
      <text:p text:style-name="P63"/>
      <text:p text:style-name="P64">Le texte a fortement évolué depuis les premières versions. À la demande du PS, des balises importantes ont été fixées afin de limiter l’impact sur le secret professionnel.</text:p>
      <text:p text:style-name="P65">La protection la plus importante est que le travailleur n’est pas tenu de faire droit à l’invitation de participer à une CSIL-R. Même s’il accepte de participer, il pourra décider de ne pas lever le secret professionnel ou de lever partiellement.</text:p>
      <text:p text:style-name="P66">Si la personne faisant l’objet du suivi est un enfant, le travailleur est tenu de prendre en compte, dans sa décision de participer à la CSIL-R et de, le cas échéant, lever son secret professionnel, l’intérêt supérieur de l’enfant. S’il s’agit d’un enfant de moins de 12 ans, l’invitation doit faire l’objet d’une motivation qui reprend les motifs exceptionnels qui justifient l’organisation d’une CSIL-R pour son cas. Et le travailleur décidera de participer ou de lever le secret au regard de cette motivation.</text:p>
      <text:p text:style-name="P67">Si la personne faisant l’objet du suivi est un enfant pris en charge par l’Aide à la jeunesse, le travailleur doit le consulter conformément à l’article 23 du Code de la prévention, de l'Aide à la Jeunesse et de la protection de la Jeunesse. Il ne pourra passer outre son refus que son cas soit traité que si l’enfant est repris dans la banque de donnée « terro ».</text:p>
      <text:p text:style-name="P68"/>
      <text:p text:style-name="P69">Uniquement si le secret professionnel est partagé avec des professionnels tenus au secret et poursuivant les mêmes missions (ex : psychologues, etc.).</text:p>
      <text:p text:style-name="Normal"/>
      <text:p text:style-name="Normal">Q1b. L’avis du<text:s/>Délégué général aux droits de l’enfant<text:s/>à propos du projet de Décret<text:span text:style-name="T70"><text:note text:note-class="footnote" text:id="_ftn0"><text:note-citation>1</text:note-citation><text:note-body><text:p text:style-name="Notedebasdepage"><text:s/><text:span text:style-name="T71">Délégué général aux droits de l’enfant</text:span>, « CSIL-R. Avis du Délégué général aux droits de l’enfant sur l’avant-projet de décret organisant la participation des services relevant des compétences de la Communauté française aux Cellules de sécurité intégrale locales en matière de radicalisme, d’extrémisme et de terrorisme. Novembre 2022 », dans<text:s/><text:span text:style-name="T72">J.D.J.</text:span>, 2022/9, pp. 28-29.</text:p></text:note-body></text:note></text:span><text:s/>soulève le<text:s/>manque de clarté<text:s/>– et donc la potentielle violation du<text:s/>principe de légalité en matière pénale<text:s/>– de la levée du secret professionnel. En effet, le projet de Décret<text:s/>ne permettrait<text:s/>pas de prévoir avec suffisamment de précision quels actes et omissions engageront la responsabilité pénale du justiciable et du dépositaire du secret professionnel.<text:s/></text:p>
      <text:p text:style-name="Normal"/>
      <text:soft-page-break/>
      <text:p text:style-name="Normal">Qu’en pense votre parti ?<text:s/></text:p>
      <text:p text:style-name="Normal"/>
      <text:p text:style-name="P73">Article 458ter du Code pénal :</text:p>
      <text:p text:style-name="Normal"><text:span text:style-name="T74">« §1</text:span><text:span text:style-name="T75">er </text:span><text:span text:style-name="T76">:<text:s/></text:span><text:span text:style-name="T77">Il n’y a pas d’infraction lorsqu’une personne qui, par état ou par profession, est dépositaire de secrets, communique ceux-ci dans le cadre d’une concertation organisée soit par ou en vertu d’une loi, d’un décret ou d’une ordonnance, soit moyennant une autorisation motivée du Procureur du Roi</text:span><text:span text:style-name="T78">. Cette concertation peut exclusivement être organisée soit en vue de protéger l’intégrité physique et psychique de la personne ou de tiers, soit en vue de prévenir les délits visés au Titre Iter du Livre II ou les délits commis dans le cadre d’une organisation criminelle, telle qu’elle est définie à l’article 324bis.</text:span></text:p>
      <text:p text:style-name="Normal"><text:span text:style-name="T79">La loi, le décret ou l’ordonnance, ou l’autorisation motivée du Procureur du Roi, visés à l’alinéa 1</text:span><text:span text:style-name="T80">er</text:span><text:span text:style-name="T81">, déterminent au moins qui peut participer à la concertation, avec quelle finalité et selon quelles modalités la concertation aura lieu</text:span><text:span text:style-name="T82">.<text:s/></text:span></text:p>
      <text:p text:style-name="P83">§2. Les participants sont tenus au secret relativement aux secrets communiqués durant la concertation. Toute personne violant ce secret sera punie des peines prévues à l’article 458.<text:s/></text:p>
      <text:p text:style-name="P84">Les secrets qui sont communiqués pendant cette concertation, ne peuvent donner lieu à la poursuite pénale que des seuls délits pour lesquels la concertation a été organisée. »</text:p>
      <text:p text:style-name="P85">L’avis du DGDE est selon Défi sans fondement puisque l’article 9 du décret prévoit bien que les informations divulguées sont celles qui ont un lien avec l’objet de la CSIL-R.</text:p>
      <text:p text:style-name="P86">En tenant compte du principe de liberté de divulguer des informations ou non garanti par le décret, nous ne voyons pas comment on pourrait envisager une infraction relative à une omission.</text:p>
      <text:p text:style-name="P87">En ce qui concerne un acte, seul serait répréhensible la divulgation d’informations soumises au secret professionnel qui ne concerneraient pas l’objet de la CSIL-R et donc la prévention des infractions terroristes. <text:s text:c="2"/></text:p>
      <text:p text:style-name="P88"/>
      <text:p text:style-name="P89">Via ce décret, la Fédération Wallonie-Bruxelles a créé un cadre de travail sécurisant pour ses<text:s/>travailleurs, en posant certains principes essentiels, dans le respect des règles strictes liées au<text:s/>secret professionnel, telles que prévues à l'article 458 du Code pénal, en ce compris l'article<text:s/>458ter. Le décret encadre de manière très claire la participation aux CSIL R des professionnels<text:s/>de la Fédération Wallonie-Bruxelles. En effet, le rôle du participant pendant une concertation<text:s/>de cas au sein d'une CSIL<text:s/>reste<text:s/>limité à la réalisation de l'objectif de la CSIL R. Aussi, le principe<text:s/>de la participation volontaire à la CSIL<text:s/>reste<text:s/>affirmé, conformément à ce qui a été défendu au<text:s/>Parlement fédéral lors de l'adoption de la loi de 2018 créant la CSIL R et, en cas de participation,<text:s/>le professionnel est libre de déterminer s'il partage des informations et le cas échéant, quelles<text:s/>sont les informations qu'il partage dans la mesure où elles sont pertinentes et proportionnelles<text:s/>à l'objectif poursuivi par la CSIL R.</text:p>
      <text:p text:style-name="P90">Cette évaluation ne peut se réaliser qu'in concreto par les professionnels concernés et ne peut<text:s/>être réglée par décret.</text:p>
      <text:p text:style-name="P91">Le professionnel de la Fédération Wallonie-Bruxelles peut être accompagné par un supérieur<text:s/>hiérarchique ou par une personne habilitée à cet effet par son service. Le ministère de la<text:s/>Fédération Wallonie-Bruxelles met à disposition des outils pour aider les professionnels qui<text:s/>sont invités en CSIL R et qui doivent se positionner.</text:p>
      <text:p text:style-name="P92">À noter que la section législation du Conseil d'État, compétente pour se prononcer sur la<text:s/>légalité des avant-projets de décrets, a rendu un avis en la matière le 27 mars 2023.</text:p>
      <text:p text:style-name="P93"/>
      <text:soft-page-break/>
      <text:p text:style-name="Normal"><text:span text:style-name="T94">Ce type de dossier nécessite de trouver le juste équilibre entre l’impérative lutte contre le terrorisme et la poursuite du travail social et éducatif de certains services, nous estimons que le compromis trouvé entre les différents partenaires de majorité sur ce dossier parvient à s’inscrire dans cet équilibre. Nous demeurons ouverts à la réflexion et à l’écoute de pistes d’amélioration.<text:s/></text:span></text:p>
      <text:p text:style-name="P95"/>
      <text:p text:style-name="P96"><text:span text:style-name="T97">En réalité, la possibilité de lever le secret professionnel trouve son fondement dans l’article 458ter du Code pénal inséré par loi du 6 juillet 2017 portant simplification, harmonisation, informatisation et modernisation de dispositions de droit civil et de procédure civile ainsi que du notariat, et portant diverses mesures en matière de justice. C’est à propos de l’avant-projet de cette loi que portait l’avis de la Section législation du Conseil d’Etat cité dans l’avis du Délégué général aux droits de l’enfants (avis du Conseil d’État n° 60.253/3 du 18 novembre 2016). Dans cet avis, le Conseil d’Etat estime que l’article 458</text:span><text:span text:style-name="T98">ter</text:span><text:span text:style-name="T99">, en tant qu’il permet la levée du secret professionnel lors de concertations de cas organisées par la loi, était trop large dès lors qu’un nombre important de concertations pouvaient être visées par cette disposition.</text:span></text:p>
      <text:p text:style-name="P100">La loi du 30 juillet 2018 portant création des cellules de sécurité intégrales locales en matière de radicalisme, d’extrémisme (dont le recours en annulation a été rejeté par la Cour constitutionnelle, par ailleurs - Arrêt n° 52/2021 du 1er avril 2021) et le Décret organisant la participation des services relevant des compétences de la Communauté française aux cellules de sécurité intégrale locales en matière de radicalisme, d'extrémisme et de terrorisme, ne constituent que l’encadrement légal d’une possibilité déjà prévue dans le Code pénal. En d’autres termes, en encadrant encore davantage l’exception au principe du secret professionnel, ces textes répondent, en quelque sorte, à la critique formulée par le Conseil d’Etat concernant l’imprécision de l’article 458ter.</text:p>
      <text:p text:style-name="P101"/>
      <text:p text:style-name="P102">Comme René Collin l’a exprimé le 7 juin 2023 lors d’une intervention en plénière, nous estimons que le partage du secret professionnel ne peut se faire qu’entre professionnels tenus au secret (1), poursuivant les mêmes missions (2).</text:p>
      <text:p text:style-name="Normal"/>
      <text:p text:style-name="Normal">Q2. Votre parti craint-il que cette levée du secret professionnel soit de nature à rompre le lien de confiance entre la personne dépositaire du secret et la personne bénéficiaire des services de la FWB et sujette à une concertation de cas ?<text:s/></text:p>
      <text:p text:style-name="P103"/>
      <text:p text:style-name="P104"><text:span text:style-name="T105">OUI / NON</text:span><text:span text:style-name="T106"><text:s/></text:span><text:span text:style-name="T107">NON</text:span><text:span text:style-name="T108"><text:s/></text:span><text:span text:style-name="T109">NON<text:s/></text:span><text:span text:style-name="T110">NON<text:s/></text:span><text:span text:style-name="T111">NON (déduction)<text:s/></text:span><text:span text:style-name="T112">OUI mais</text:span></text:p>
      <text:p text:style-name="P113"/>
      <text:p text:style-name="P114">Si non, pourquoi ?</text:p>
      <text:p text:style-name="P115">Il faut reconnaître<text:s/>que ce type de procédé peut effectivement atteindre la confiance entre le dépositaire du secret professionnel et le bénéficiaire de droits sociaux., économiques et culturels mais cette atteinte est justifiée par l’objectif supérieur poursuivi par le décret.<text:s/></text:p>
      <text:p text:style-name="P116">Cette contestation a été axée devant la Cour constitutionnelle sous l’article 23 de la Constitution qui contient une obligation de standstill. Elle interdit au législateur de réduire significativement le niveau de protection offert par la législation en vigueur sans qu’existent pour ce faire des motifs liés à l’intérêt général.<text:s/></text:p>
      <text:p text:style-name="P117">En l’occurrence, la Cour reprend le motif d’intérêt général des CSIL-R. Ce motif justifie une altération du principe de la confiance absolue entre les dépositaires du secret professionnel et les personnes concernées par ces informations protégées.<text:s/></text:p>
      <text:p text:style-name="P118">De là à dire que cela nuira de manière générale à la confiance présente entre les acteurs, nous ne le pensons pas vu la nature de l’objet qui justifie l’exception au devoir de secret professionnel.<text:s/></text:p>
      <text:p text:style-name="P119"/>
      <text:p text:style-name="P120">Le décret du 8 juin 2023 mentionné ci-avant, contient des balises visant justement à éviter les<text:s/>risques de perte de confiance, voire de perte de contact, entre les services relevant des<text:s/>compétences de la Fédération Wallonie-Bruxelles et la personne concernée la CSIL R.</text:p>
      <text:soft-page-break/>
      <text:p text:style-name="P121">Ainsi, cette personne concernée peut être directement associée dans la mesure où le<text:s/>professionnel aura la possibilité de l'informer de la tenue d'une CSIL R à son sujet et de la<text:s/>préparer avec elle. Il est également prévu que le professionnel puisse travailler le plan de suivi<text:s/>élaboré en CSIL R avec la personne en faisant l'objet.</text:p>
      <text:p text:style-name="P122">Rappelons également que le décret susmentionné ne permet que le partage d'informations<text:s/>pertinentes et proportionnelles en vue de la réalisation de l'objectif de la CSIL R. Par ailleurs,<text:s/>les éléments échangés en CSIL R peuvent être à charge mais aussi à décharge, auquel cas la<text:s/>concertation de cas se révèle même à l'avantage de la personne en faisant l'objet.</text:p>
      <text:p text:style-name="P123">Il pourrait donc être particulièrement utile, pour éviter toute rupture du lien de confiance avec<text:s/>la personne concernée, d'informer cette dernière, de manière objective et en toute<text:s/>transparence, des modalités d'organisation d'une CSIL, de celles de participation et surtout de<text:s/>son objectif; ce que n'empêche pas le décret du 8 juin 2023.</text:p>
      <text:p text:style-name="P124"><text:span text:style-name="T125">Enfin, la Cour Constitutionnelle, dans son arrêt du 1er avril 2021, a répondu aux mêmes</text:span><text:span text:style-name="T126"><text:s/></text:span><text:span text:style-name="T127">interrogations sur une possible perte de confiance entre le dépositaire du secret et la personne</text:span><text:span text:style-name="T128"><text:s/></text:span><text:span text:style-name="T129">sujette à concertation. Ainsi, elle considère que la lutte contre la radicalisation et le terrorisme</text:span><text:span text:style-name="T130"><text:s/></text:span><text:span text:style-name="T131">constitue un motif d'intérêt général justifiant pleinement les dispositifs mis en place et que</text:span><text:span text:style-name="T132"><text:s/></text:span><text:span text:style-name="T133">ceux-ci ne contreviennent pas à l'obligation de<text:s/></text:span><text:span text:style-name="T134">standsti</text:span><text:span text:style-name="T135">l</text:span><text:span text:style-name="T136">1<text:s/></text:span><text:span text:style-name="T137">contenue dans l'article 23 de la</text:span><text:span text:style-name="T138"><text:s/>Constitution.</text:span></text:p>
      <text:p text:style-name="P139"/>
      <text:p text:style-name="P140"><text:span text:style-name="T141">Nous estimons que la liberté de non-participation permet de limiter ce risque. Ce lien de confiance est primordial pour poursuivre le travail social et éducatif à moyen et long terme, qui participe grandement à la lutte contre la radicalisation et le terrorisme. Nous sommes déterminés à nous assurer qu’il puisse demeurer, tout en permettant certaines dérogations au secret professionnel qui doivent être strictement soumises au principe de proportionnalité avec l’objectif poursuivi.</text:span></text:p>
      <text:p text:style-name="P142"/>
      <text:p text:style-name="P143">Les balises prévues par le décret du 8 juin 2023 sont de nature à limiter la levée du secret professionnel à ce qui est strictement nécessaire. L’essence du secret professionnel étant préservée cela n’affectera pas le lien de confiance devant exister entre les travailleurs de la FWB et les usagers. Si l’application du décret devait démontrer le contraire après son évaluation, le PS défendrait l’édiction de nouvelles balises visant à protéger le secret professionnel.</text:p>
      <text:p text:style-name="P144"/>
      <text:p text:style-name="P145">Si oui, comment votre parti envisage-t-il de palier cet effet contre-productif ?</text:p>
      <text:p text:style-name="P146"/>
      <text:p text:style-name="P147">Oui, mais si cette levée du secret professionnel est bien balisée, nous ne voyons pas de risque de rupture de confiance. Nous serons vigilants à ce que ce soit le cas.</text:p>
      <text:p text:style-name="P148"/>
      <text:p text:style-name="P149"><text:span text:style-name="T150">Q3. Votre parti estime-t-il que le Décret doit prévoir<text:s/></text:span><text:span text:style-name="T151">l’obligation</text:span><text:span text:style-name="T152"><text:s/>pour les<text:s/></text:span><text:span text:style-name="T153">services participants de porter à la connaissance des personnes concernées qu’elles font l’objet d’une concertation au sein d’une CSIL-R</text:span><text:span text:style-name="T154"> ?<text:s/></text:span></text:p>
      <text:p text:style-name="P155"/>
      <text:p text:style-name="P156"><text:span text:style-name="T157">OUI / NON</text:span><text:span text:style-name="T158"><text:s/></text:span><text:span text:style-name="T159">NON</text:span><text:span text:style-name="T160"><text:s/></text:span><text:span text:style-name="T161">NON<text:s/></text:span><text:span text:style-name="T162">NON<text:s/></text:span><text:span text:style-name="T163">NON<text:s/></text:span><text:span text:style-name="T164">OUI</text:span></text:p>
      <text:p text:style-name="P165"/>
      <text:p text:style-name="P166">Pourquoi ?</text:p>
      <text:p text:style-name="P167"/>
      <text:p text:style-name="P168">Vu les données concernées par les CSIL-R et l’objet de celles-ci, il nous semble incohérent de partager aux personnes concernées le fait qu’elles font l’objet de l’ordre du jour d’une CSIL-R. Cela contreviendrait au but supérieur à savoir la prévention d’actions terroristes ou de la montée du radicalisme, des CSIL-R.<text:s/></text:p>
      <text:p text:style-name="P169"/>
      <text:p text:style-name="P170">Le décret du 8 juin 2023, en son article 9, donne déjà la possibilité au gestionnaire de dossier<text:s/>de préparer la concertation de cas avec la personne concernée et donc d'informer cette<text:s/>dernière qu'elle fait l'objet d'une CSIL R. Dans une logique de prévention de la radicalisation<text:s/>violente, il est d'ailleurs<text:s/><text:soft-page-break/>intéressant de mettre le professionnel en position de mobiliser la<text:s/>personne qui fait l'objet d'une CSIL R.</text:p>
      <text:p text:style-name="P171">Toutefois, vu les nombreux services pouvant être amenés à participer à une CSIL R et la<text:s/>diversité de leurs pratiques professionnelles, il n'est pas opportun de prévoir une quelconque<text:s/>obligation d'information ou de préparation. Certains services font effectivement l'objet de<text:s/>réglementations ad hoc le nécessitant, et y sont par conséquent obligés, alors que d'autres ne<text:s/>sont pas concernés. À titre d'exemple, la pratique d'un enseignant sera différente de celle d'un<text:s/>service d'aide sociale qui accompagne la personne concernée dans le cadre d'un suivi et<text:s/>d'échanges soumis au secret professionnel.</text:p>
      <text:p text:style-name="P172"/>
      <text:p text:style-name="P173">Pas de justification</text:p>
      <text:p text:style-name="P174"/>
      <text:p text:style-name="P175">Rien ne s’oppose à ce que le travailleur invité à participer à une CSIL-R informe la personne concernée qu’elle fait l’objet d’une concertation de cas (voir à ce sujet les actes de la journée de réflexion du 30 janvier 2018 « le silence a du sens », p. 33). <text:s/>Il est préférable de laisser au travailleur le soin de décider de divulguer ou non cette information en fonction des éléments du dossier en cause et de sa relation avec l’usager.</text:p>
      <text:p text:style-name="P176"><text:span text:style-name="T177">Pour ce qui concerne les mineurs, le Gouvernement prépare un arrêté déterminant les cas dans lesquels leur accord ou celui de leurs parents ou représentant doit être requis ( 8, § 2, alinéa 1</text:span><text:span text:style-name="T178">er</text:span><text:span text:style-name="T179">). Lorsque l’enfant fait l’objet d’une mesure de l’aide à la jeunesse, cet accord devra être obligatoirement requis (8, § 2, alinéa 2).</text:span></text:p>
      <text:p text:style-name="P180"/>
      <text:p text:style-name="P181">Le décret le prévoit. De plus, toute personne suspectée doit pouvoir en être informée à un certain stade, cela participe au droit à la défense.</text:p>
      <text:p text:style-name="P182"/>
      <text:p text:style-name="P183"><text:span text:style-name="T184"><text:s/>Q4.<text:s/></text:span><text:span text:style-name="T185">Nulle part, ni le<text:s/></text:span><text:span text:style-name="T186">L</text:span><text:span text:style-name="T187">égislateur fédéral, ni le<text:s/></text:span><text:span text:style-name="T188">L</text:span><text:span text:style-name="T189">égislateur décrétal n’ont voulu s’expliquer sur ce que recouvrent<text:s/></text:span><text:span text:style-name="T190">les trois</text:span><text:span text:style-name="T191"><text:s/>types de personnes</text:span><text:span text:style-name="T192"><text:s/>(radicalisées, extrémistes</text:span><text:span text:style-name="T193">,</text:span><text:span text:style-name="T194"><text:s/>terroristes)</text:span><text:span text:style-name="T195"><text:s/>qui fondent pourtant la compétence<text:s/></text:span><text:span text:style-name="T196">ratione personae</text:span><text:span text:style-name="T197"><text:s/>de la CSIL-R</text:span><text:span text:style-name="T198">.<text:s/></text:span></text:p>
      <text:p text:style-name="P199">Votre parti estime-t-il nécessaire de parvenir à une définition commune et partagée de ces trois catégories ?<text:s/></text:p>
      <text:p text:style-name="P200"/>
      <text:p text:style-name="P201"><text:span text:style-name="T202">OUI / NON</text:span><text:span text:style-name="T203"><text:s/></text:span><text:span text:style-name="T204">OUI<text:s/></text:span><text:span text:style-name="T205">NON<text:s/></text:span><text:span text:style-name="T206">OUI<text:s/></text:span><text:span text:style-name="T207">NON (déduction)<text:s/></text:span><text:span text:style-name="T208">OUI</text:span></text:p>
      <text:p text:style-name="P209"/>
      <text:p text:style-name="P210">Développez</text:p>
      <text:p text:style-name="P211"/>
      <text:p text:style-name="P212">Le principe de l’organisation des CSIL-R repose en partie sur la flexibilité, notamment en ce qui concerne la possibilité laissée au Bourgmestre de convier qui il souhaite dans le cadre de cette réunion.<text:s/></text:p>
      <text:p text:style-name="P213">L’absence de définition concernant les personnes radicalisées, extrémistes et terroristes correspond également selon nous à une approche flexible du procédé. Toutefois, une définition pourrait être mise en place. Elle pourrait reprendre une liste non exhaustive de faits ou caractéristiques qui justifieraient la caractérisation de personnes radicalisées, extrémistes ou terroristes afin de baliser l’interprétation et donc l’exception au devoir de secret professionnel.<text:s/></text:p>
      <text:p text:style-name="P214">Toutefois, il faut laisser selon Défi une marge d’appréciation aux membres des cellules, d’où l’intérêt d’une liste non-exhaustive.<text:s/></text:p>
      <text:p text:style-name="P215"/>
      <text:p text:style-name="P216"><text:span text:style-name="T217">Ce dispositif que constitue la CSIL R vise, en effet, à lutter contre la<text:s/></text:span><text:span text:style-name="T218">radicalisation,<text:s/></text:span><text:span text:style-name="T219">notion</text:span><text:span text:style-name="T220"><text:s/></text:span><text:span text:style-name="T221">clairement définie à l'article 3, 15° de la loi organique des services de renseignement et de</text:span><text:span text:style-name="T222"><text:s/></text:span><text:span text:style-name="T223">sécurité du 30 novembre 1998, à laquelle la loi portant création des CSIL R renvoie. De plus,</text:span><text:span text:style-name="T224"><text:s/></text:span><text:span text:style-name="T225">les notions<text:s/></text:span><text:span text:style-name="T226">d'extrémisme<text:s/></text:span><text:span text:style-name="T227">et de<text:s/></text:span><text:span text:style-name="T228">terrorisme<text:s/></text:span><text:span text:style-name="T229">font aussi l'objet de définitions claires dans cette loi</text:span><text:span text:style-name="T230"><text:s/></text:span><text:span text:style-name="T231">du 30 novembre 1998.</text:span></text:p>
      <text:p text:style-name="P232"><text:span text:style-name="T233">Outre ce dispositif légal, une note stratégique intitulée «<text:s/></text:span><text:span text:style-name="T234">L'extrémisme et Je terrorisme : Pour</text:span><text:span text:style-name="T235"><text:s/></text:span><text:span text:style-name="T236">une approche multidisciplinaire en Belgique<text:s/></text:span><text:span text:style-name="T237">» a été approuvée par l'ensemble des</text:span><text:span text:style-name="T238"><text:s/></text:span><text:span text:style-name="T239">Gouvernement lors de<text:s/></text:span><text:soft-page-break/><text:span text:style-name="T240">la réunion du Comité de concertation du 9 décembre 2021. Les</text:span><text:span text:style-name="T241"><text:s/></text:span><text:span text:style-name="T242">définitions d'extrémisme, de terrorisme et de radicalisme y sont reprises.</text:span></text:p>
      <text:p text:style-name="P243"/>
      <text:p text:style-name="P244"><text:span text:style-name="T245">Une définition précise et partagée de ces trois types de personne nous semble pertinente pour une meilleure application des législations concernées.</text:span></text:p>
      <text:p text:style-name="P246"><text:span text:style-name="T247">Ces notions auraient dû faire l’objet d’une définition claire si les adjectifs « radicalisées, extrémistes et terroristes » étaient effectivement déterminants pour définir la compétence « ratione personae » des CSIL-R. En réalité, comme l’indique les articles 2, 9°, du décret du 8 juin 2023 et 3, § 2, de la loi du 30 juillet 2018, les personnes visées par les CSIL-R sont celles « qui</text:span><text:span text:style-name="T248"><text:s/>se trouvent dans un processus de radicalisation au sens de l'article 3, 15°, de la loi organique du 30 novembre 1998 des services de renseignement et de sécurité ».<text:s/></text:span><text:span text:style-name="T249">Dans son arrêt n° 52/2021 du 1er avril 2021, la Cour constitutionnelle a jugé que cette notion était suffisamment précise au regard du principe de légalité combiné avec le droit à la vie privée, en se fondant sur un arrêt antérieur n°145/2011 du 22 septembre 2011.</text:span></text:p>
      <text:p text:style-name="P250"/>
      <text:p text:style-name="P251">Il nous semble nécessaire de prévoir une définition qui soit objectivable afin d’éviter toute dérive ou discrimination, que nous condamnons. Les dérogations doivent être de stricte interprétation et strictement défin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tedebasdepage" style:display-name="Note de bas de page" style:family="paragraph" style:parent-style-name="Normal">
      <style:paragraph-properties fo:text-align="start" fo:line-height="100%"/>
      <style:text-properties fo:font-size="10pt" style:font-size-asian="10pt" style:font-size-complex="10pt" fo:language="it" fo:country="IT" fo:hyphenate="false"/>
    </style:style>
    <style:style style:name="NotedebasdepageCar" style:display-name="Note de bas de page Car" style:family="text" style:parent-style-name="Policepardéfaut">
      <style:text-properties fo:font-size="10pt" style:font-size-asian="10pt" style:font-size-complex="10pt" fo:language="it" fo:country="IT"/>
    </style:style>
    <style:style style:name="Appelnotedebasdep." style:display-name="Appel note de bas de p." style:family="text" style:parent-style-name="Policepardéfaut">
      <style:text-properties style:text-position="super 63.6%"/>
    </style:style>
    <style:style style:name="Citations" style:display-name="Citations" style:family="paragraph">
      <style:paragraph-properties style:contextual-spacing="true" fo:margin-bottom="0.1666in" fo:line-height="100%" fo:margin-left="0.4923in" fo:text-indent="0.4923in">
        <style:tab-stops/>
      </style:paragraph-properties>
      <style:text-properties style:font-name="Times New Roman" style:letter-kerning="true" style:font-size-complex="10pt" fo:language="fr" fo:country="FR" fo:hyphenate="false"/>
    </style:style>
    <style:style style:name="CitationsCar" style:display-name="Citations Car" style:family="text" style:parent-style-name="Policepardéfaut">
      <style:text-properties style:font-name="Times New Roman" style:letter-kerning="true" style:font-size-complex="10pt" fo:language="fr" fo:country="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uel Legros</meta:initial-creator>
    <dc:creator>Samuel Legros</dc:creator>
    <meta:creation-date>2024-09-26T14:03:00Z</meta:creation-date>
    <dc:date>2024-09-26T14:09:00Z</dc:date>
    <meta:template xlink:href="Normal" xlink:type="simple"/>
    <meta:editing-cycles>6</meta:editing-cycles>
    <meta:editing-duration>PT360S</meta:editing-duration>
    <meta:document-statistic meta:page-count="8" meta:paragraph-count="51" meta:word-count="3991" meta:character-count="25894" meta:row-count="182" meta:non-whitespace-character-count="21954"/>
  </office:meta>
</office:document-meta>
</file>